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106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12afae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1.251cm" style:auto-text-indent="false"/>
      <style:text-properties fo:color="#000000" style:font-name="Times New Roman" fo:font-size="14pt" fo:font-weight="bold" officeooo:paragraph-rsid="0012afa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100%" fo:text-align="end" style:justify-single-word="false" fo:text-indent="1.251cm" style:auto-text-indent="false"/>
      <style:text-properties fo:color="#000000" style:font-name="Times New Roman" fo:font-size="16pt" fo:font-weight="bold" officeooo:paragraph-rsid="0012afae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100%" fo:text-align="end" style:justify-single-word="false" fo:text-indent="1.251cm" style:auto-text-indent="false"/>
      <style:text-properties fo:color="#000000" style:font-name="Times New Roman" fo:font-size="16pt" fo:font-style="italic" style:text-underline-style="solid" style:text-underline-width="auto" style:text-underline-color="font-color" fo:font-weight="bold" officeooo:paragraph-rsid="0012afae" style:font-name-asian="Times New Roman" style:font-size-asian="16pt" style:language-asian="ru" style:country-asian="RU" style:font-style-asian="italic" style:font-weight-asian="bold" style:font-name-complex="Times New Roman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/>
      <style:text-properties officeooo:paragraph-rsid="0013c0f5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198b5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4pt" style:text-underline-style="none" fo:font-weight="normal" officeooo:rsid="00198b5f" officeooo:paragraph-rsid="001eb46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4pt" style:text-underline-style="none" fo:font-weight="normal" officeooo:rsid="00198b5f" officeooo:paragraph-rsid="00198b5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4pt" style:text-underline-style="none" fo:font-weight="normal" officeooo:rsid="001b7f86" officeooo:paragraph-rsid="001b7f8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weight="normal" officeooo:paragraph-rsid="00198b5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weight="normal" officeooo:paragraph-rsid="0017df5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4pt" fo:font-weight="normal" officeooo:paragraph-rsid="0017df5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" fo:font-size="16pt" style:text-underline-style="solid" style:text-underline-width="auto" style:text-underline-color="font-color" fo:font-weight="bold" officeooo:paragraph-rsid="00198b5f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1" fo:font-size="14pt" fo:font-weight="bold" officeooo:paragraph-rsid="00258bd8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normal" officeooo:paragraph-rsid="0013c0f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officeooo:paragraph-rsid="001f6b81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officeooo:paragraph-rsid="00218e1b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officeooo:paragraph-rsid="0023ea68"/>
    </style:style>
    <style:style style:name="P19" style:family="paragraph" style:parent-style-name="Без_20_интервала1">
      <style:paragraph-properties fo:margin-left="0cm" fo:margin-right="0cm" fo:margin-top="0.212cm" fo:margin-bottom="0.106cm" loext:contextual-spacing="false" fo:text-align="justify" style:justify-single-word="false" fo:text-indent="1.251cm" style:auto-text-indent="false"/>
      <style:text-properties fo:color="#000000" style:font-name="Times New Roman" fo:font-size="14pt" officeooo:paragraph-rsid="0012afae" style:font-size-asian="14pt" style:font-name-complex="Times New Roman" style:font-size-complex="14pt"/>
    </style:style>
    <style:style style:name="P20" style:family="paragraph" style:parent-style-name="Без_20_интервала1">
      <style:paragraph-properties fo:margin-left="0cm" fo:margin-right="0cm" fo:margin-top="0.212cm" fo:margin-bottom="0.106cm" loext:contextual-spacing="false" fo:text-align="center" style:justify-single-word="false" fo:text-indent="1.251cm" style:auto-text-indent="false"/>
      <style:text-properties fo:color="#000000" style:font-name="Times New Roman" fo:font-size="14pt" officeooo:paragraph-rsid="0012afae" style:font-size-asian="14pt" style:font-name-complex="Times New Roman" style:font-size-complex="14pt"/>
    </style:style>
    <style:style style:name="P21" style:family="paragraph" style:parent-style-name="Без_20_интервала1">
      <style:paragraph-properties fo:margin-left="0cm" fo:margin-right="0cm" fo:margin-top="0.212cm" fo:margin-bottom="0.106cm" loext:contextual-spacing="false" fo:text-align="justify" style:justify-single-word="false" fo:text-indent="1.251cm" style:auto-text-indent="false"/>
      <style:text-properties fo:color="#000000" style:font-name="Times New Roman" fo:font-size="14pt" officeooo:paragraph-rsid="0012afae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Без_20_интервала1">
      <style:paragraph-properties fo:margin-left="0cm" fo:margin-right="0cm" fo:margin-top="0.212cm" fo:margin-bottom="0.106cm" loext:contextual-spacing="false" fo:text-align="justify" style:justify-single-word="false" fo:text-indent="1.251cm" style:auto-text-indent="false"/>
      <style:text-properties fo:color="#000000" style:font-name="Times New Roman" fo:font-size="14pt" fo:font-weight="bold" officeooo:paragraph-rsid="0012afae" style:font-size-asian="14pt" style:font-weight-asian="bold" style:font-name-complex="Times New Roman" style:font-size-complex="14pt" style:font-weight-complex="bold"/>
    </style:style>
    <style:style style:name="P23" style:family="paragraph" style:parent-style-name="Без_20_интервала1">
      <style:paragraph-properties fo:margin-left="0cm" fo:margin-right="0cm" fo:margin-top="0.212cm" fo:margin-bottom="0.106cm" loext:contextual-spacing="false" fo:text-align="start" style:justify-single-word="false" fo:text-indent="1.251cm" style:auto-text-indent="false"/>
      <style:text-properties fo:color="#000000" style:font-name="Times New Roman" fo:font-size="14pt" fo:font-style="italic" fo:font-weight="bold" officeooo:paragraph-rsid="0012afa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Без_20_интервала1">
      <style:paragraph-properties fo:margin-left="0cm" fo:margin-right="0cm" fo:margin-top="0.212cm" fo:margin-bottom="0.106cm" loext:contextual-spacing="false" fo:text-align="end" style:justify-single-word="false" fo:text-indent="1.251cm" style:auto-text-indent="false"/>
      <style:text-properties fo:color="#000000" style:font-name="Times New Roman" fo:font-size="15pt" fo:font-style="italic" style:text-underline-style="solid" style:text-underline-width="auto" style:text-underline-color="font-color" fo:font-weight="bold" officeooo:paragraph-rsid="0012afae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5" style:family="paragraph" style:parent-style-name="Без_20_интервала1">
      <style:paragraph-properties fo:margin-left="0cm" fo:margin-right="0cm" fo:margin-top="0.212cm" fo:margin-bottom="0.106cm" loext:contextual-spacing="false" fo:text-align="end" style:justify-single-word="false" fo:text-indent="1.251cm" style:auto-text-indent="false"/>
      <style:text-properties fo:color="#000000" style:font-name="Times New Roman" fo:font-size="16pt" officeooo:rsid="0013c0f5" officeooo:paragraph-rsid="0015b524" style:font-size-asian="16pt" style:font-name-complex="Times New Roman" style:font-size-complex="16pt"/>
    </style:style>
    <style:style style:name="P26" style:family="paragraph" style:parent-style-name="Без_20_интервала1">
      <style:paragraph-properties fo:margin-left="0cm" fo:margin-right="0cm" fo:margin-top="0.212cm" fo:margin-bottom="0.106cm" loext:contextual-spacing="false" fo:text-align="justify" style:justify-single-word="false" fo:text-indent="1.251cm" style:auto-text-indent="false"/>
      <style:text-properties officeooo:paragraph-rsid="0012afae"/>
    </style:style>
    <style:style style:name="P27" style:family="paragraph" style:parent-style-name="Без_20_интервала1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4pt" officeooo:rsid="0013c0f5" officeooo:paragraph-rsid="001631fc" style:font-size-asian="14pt" style:font-name-complex="Times New Roman" style:font-size-complex="14pt"/>
    </style:style>
    <style:style style:name="P28" style:family="paragraph" style:parent-style-name="Без_20_интервала1">
      <style:paragraph-properties fo:margin-left="0cm" fo:margin-right="0cm" fo:margin-top="0.212cm" fo:margin-bottom="0.106cm" loext:contextual-spacing="false" fo:text-align="center" style:justify-single-word="false" fo:text-indent="0cm" style:auto-text-indent="false"/>
      <style:text-properties fo:color="#000000" style:font-name="Times New Roman" fo:font-size="16pt" style:text-underline-style="none" fo:font-weight="bold" officeooo:rsid="0013c0f5" officeooo:paragraph-rsid="001631fc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1" fo:font-size="14pt" officeooo:rsid="001eb461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1" fo:font-size="14pt" officeooo:rsid="001f6b81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1" fo:font-size="14pt" officeooo:rsid="00233e60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1" fo:font-size="14pt" fo:font-weight="bold" officeooo:rsid="00233e6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1" fo:font-size="14pt" fo:font-weight="bold" officeooo:rsid="001eb461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1" fo:font-size="14pt" fo:font-weight="bold" officeooo:rsid="001f6b81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1" fo:font-size="14pt" fo:font-weight="normal" officeooo:rsid="00233e6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officeooo:rsid="001eb46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officeooo:rsid="001f6b8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officeooo:rsid="00233e60" style:font-name-asian="Times New Roman" style:language-asian="ru" style:country-asian="RU" style:font-name-complex="Times New Roman"/>
    </style:style>
    <style:style style:name="T16" style:family="text">
      <style:text-properties fo:color="#000000" style:font-name="Times New Roman1" officeooo:rsid="001eb461" style:font-name-asian="Times New Roman" style:language-asian="ru" style:country-asian="RU" style:font-name-complex="Times New Roman"/>
    </style:style>
    <style:style style:name="T17" style:family="text">
      <style:text-properties fo:color="#000000" style:font-name="Times New Roman1" officeooo:rsid="001f6b81" style:font-name-asian="Times New Roman" style:language-asian="ru" style:country-asian="RU" style:font-name-complex="Times New Roman"/>
    </style:style>
    <style:style style:name="T18" style:family="text">
      <style:text-properties fo:color="#000000" officeooo:rsid="001f6b81"/>
    </style:style>
    <style:style style:name="T19" style:family="text">
      <style:text-properties fo:color="#000000" fo:font-weight="normal" officeooo:rsid="001f6b81" style:font-weight-asian="normal" style:font-weight-complex="normal"/>
    </style:style>
    <style:style style:name="T20" style:family="text">
      <style:text-properties fo:color="#000000" fo:font-size="14pt" fo:font-weight="normal" officeooo:rsid="001f6b81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officeooo:rsid="00233e60" style:font-size-asian="14pt" style:font-weight-asian="normal" style:font-size-complex="14pt" style:font-weight-complex="normal"/>
    </style:style>
    <style:style style:name="T22" style:family="text">
      <style:text-properties fo:color="#000000" fo:font-size="14pt" officeooo:rsid="00233e60" style:font-size-asian="14pt" style:font-size-complex="14pt"/>
    </style:style>
    <style:style style:name="T23" style:family="text">
      <style:text-properties fo:color="#000000" fo:font-size="14pt" officeooo:rsid="001f6b81" style:font-size-asian="14pt" style:font-size-complex="14pt"/>
    </style:style>
    <style:style style:name="T24" style:family="text">
      <style:text-properties fo:color="#000000" fo:font-size="14pt" fo:font-weight="bold" officeooo:rsid="00233e60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bold" officeooo:rsid="001f6b81" style:font-size-asian="14pt" style:font-weight-asian="bold" style:font-size-complex="14pt" style:font-weight-complex="bold"/>
    </style:style>
    <style:style style:name="T26" style:family="text">
      <style:text-properties style:font-name-asian="Times New Roman" style:language-asian="ru" style:country-asian="RU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13c0f5"/>
    </style:style>
    <style:style style:name="T30" style:family="text">
      <style:text-properties fo:background-color="#ffffff" loext:char-shading-value="0"/>
    </style:style>
    <style:style style:name="T31" style:family="text">
      <style:text-properties fo:color="#17365d"/>
    </style:style>
    <style:style style:name="T32" style:family="text">
      <style:text-properties fo:color="#17365d" officeooo:rsid="001eb46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11249" style:font-weight-asian="bold" style:font-weight-complex="bold"/>
    </style:style>
    <style:style style:name="T35" style:family="text">
      <style:text-properties fo:font-weight="bold" officeooo:rsid="001eb461" style:font-weight-asian="bold" style:font-weight-complex="bold"/>
    </style:style>
    <style:style style:name="T36" style:family="text">
      <style:text-properties fo:font-weight="bold" officeooo:rsid="0017df51" style:font-weight-asian="bold" style:font-weight-complex="bold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1631fc"/>
    </style:style>
    <style:style style:name="T40" style:family="text">
      <style:text-properties officeooo:rsid="0016bac2"/>
    </style:style>
    <style:style style:name="T41" style:family="text">
      <style:text-properties officeooo:rsid="0017df51"/>
    </style:style>
    <style:style style:name="T42" style:family="text">
      <style:text-properties officeooo:rsid="0019d72c"/>
    </style:style>
    <style:style style:name="T43" style:family="text">
      <style:text-properties officeooo:rsid="001eb461"/>
    </style:style>
    <style:style style:name="T44" style:family="text">
      <style:text-properties fo:color="#000099"/>
    </style:style>
    <style:style style:name="T45" style:family="text">
      <style:text-properties fo:color="#000099" officeooo:rsid="001f6b81"/>
    </style:style>
    <style:style style:name="T46" style:family="text">
      <style:text-properties fo:color="#000099" officeooo:rsid="00218e1b"/>
    </style:style>
    <style:style style:name="T47" style:family="text">
      <style:text-properties fo:color="#000099" fo:font-weight="normal" officeooo:rsid="00218e1b" style:font-weight-asian="normal" style:font-weight-complex="normal"/>
    </style:style>
    <style:style style:name="T48" style:family="text">
      <style:text-properties fo:color="#000099"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color="#000099" fo:font-size="14pt" fo:font-weight="normal" officeooo:rsid="00218e1b" style:font-size-asian="14pt" style:font-weight-asian="normal" style:font-size-complex="14pt" style:font-weight-complex="normal"/>
    </style:style>
    <style:style style:name="T50" style:family="text">
      <style:text-properties fo:color="#000099" fo:font-size="14pt" style:font-size-asian="14pt" style:font-size-complex="14pt"/>
    </style:style>
    <style:style style:name="T51" style:family="text">
      <style:text-properties fo:color="#000099" fo:font-size="14pt" officeooo:rsid="00218e1b" style:font-size-asian="14pt" style:font-size-complex="14pt"/>
    </style:style>
    <style:style style:name="T52" style:family="text">
      <style:text-properties fo:color="#000099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99" fo:font-size="14pt" fo:font-weight="bold" officeooo:rsid="00218e1b" style:font-size-asian="14pt" style:font-weight-asian="bold" style:font-size-complex="14pt" style:font-weight-complex="bold"/>
    </style:style>
    <style:style style:name="T54" style:family="text">
      <style:text-properties fo:color="#000099" style:font-name="Times New Roman1" fo:font-size="14pt" fo:font-weight="normal" officeooo:rsid="001eb46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99" style:font-name="Times New Roman1" fo:font-size="14pt" fo:font-weight="bold" officeooo:rsid="001eb461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6" style:family="text">
      <style:text-properties officeooo:rsid="001f6b81"/>
    </style:style>
    <style:style style:name="T57" style:family="text">
      <style:text-properties officeooo:rsid="00211249"/>
    </style:style>
    <style:style style:name="T58" style:family="text">
      <style:text-properties officeooo:rsid="00218e1b"/>
    </style:style>
    <style:style style:name="T59" style:family="text">
      <style:text-properties officeooo:rsid="0022e0af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11249" style:font-weight-asian="normal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officeooo:rsid="00233e60"/>
    </style:style>
    <style:style style:name="T65" style:family="text">
      <style:text-properties officeooo:rsid="0023ea68"/>
    </style:style>
    <style:style style:name="T66" style:family="text">
      <style:text-properties officeooo:rsid="00258b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Шаблон оформления заявки <text:span text:style-name="T59">и конкурсной работы</text:span></text:p>
      <text:p text:style-name="P3"/>
      <text:p text:style-name="P2">ЗАЯВКА</text:p>
      <text:p text:style-name="P20">на участие в конкурсе творческих работ <text:line-break/>Шестнадцатого Открытого Интернет – фестиваля молодых читателей России «Сочи-МОСТ - 2017»  «Гул затих. Я вышел на подМОСТки…».</text:p>
      <text:p text:style-name="P19">Автор (авторы) работы : Ф.И.О. полностью, возраст и дата рождения, ученик-класс, студент, др. (Например: Петров Максим Иванович, 14 лет, 15.07.2002, ученик 8 класса).</text:p>
      <text:p text:style-name="P19">Руководитель(-ли) проекта: Ф.И.О., статус (Например: Иванова Светлана Михайловна, учитель русского языка и литературы).</text:p>
      <text:p text:style-name="P19">Адрес образовательного учреждения. Например: почтовый индекс: 566 777, Смоленская область, с. Степановка, Степановская МОУ СОШ № 2, ул. Зелёная, 67, кв.5.</text:p>
      <text:p text:style-name="P19">Контакты.</text:p>
      <text:p text:style-name="P26"><text:span text:style-name="T1">- с автором(-ами) работы: Ф.И., статус, телефон, <text:s/>E-mail <text:s/>(Например: Петров Максим, ученик 8 класса, тел.:8 918 600 77 66, E-mail: </text:span><text:a xlink:type="simple" xlink:href="mailto:petrov@bk.ru" text:style-name="Internet_20_link" text:visited-style-name="Visited_20_Internet_20_Link"><text:span text:style-name="Internet_20_link">petrov@bk.ru</text:span></text:a><text:span text:style-name="T1">).</text:span></text:p>
      <text:p text:style-name="P26"><text:span text:style-name="T1">- с руководителем(-лями): Ф.И.О, тел.: ???, <text:s/>E-mail: ??? (Например: Иванова Светлана Михайловна, учитель русского языка и литературы, тел.: 8 918 900 55 11, E-mail: </text:span><text:a xlink:type="simple" xlink:href="mailto:ivanova@bk.ru" text:style-name="Internet_20_link" text:visited-style-name="Visited_20_Internet_20_Link"><text:span text:style-name="Internet_20_link">ivanova@bk.ru</text:span></text:a><text:span text:style-name="T1">).</text:span></text:p>
      <text:p text:style-name="P19">Название работы: .......</text:p>
      <text:p text:style-name="P1">Номинация: ........   </text:p>
      <text:p text:style-name="P1">Под заявкой с новой страницы размещаете работу!!!</text:p>
      <text:p text:style-name="P1"/>
      <text:p text:style-name="P21"/>
      <text:p text:style-name="P24">Шаблон оформления работы</text:p>
      <text:p text:style-name="P22"><text:span text:style-name="T27">Название работы:</text:span> ....<text:span text:style-name="T29">(не нужно в работе указывать Ф.И. автора и другое, так как все данные в заявке).</text:span></text:p>
      <text:p text:style-name="P23">Далее излагаете текст работы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"><text:soft-page-break/><text:span text:style-name="T28">Примечание. </text:span></text:p>
      <text:p text:style-name="P28"><text:span text:style-name="T39">Требования к оформлению работы.</text:span></text:p>
      <text:p text:style-name="P27">Объем конкурсных работ <text:span text:style-name="T38">не должен превышать 2,5 листа</text:span> формата А4. Работа выполняется на стандартных страницах белой бумаги формата А4. <text:span text:style-name="T38">Размер шрифта</text:span> – 12 кегель, через <text:span text:style-name="T37">одинарный интервал</text:span> между строками. <text:span text:style-name="T38">Размер страницы:</text:span> верхнее – <text:span text:style-name="T30">1,5 нижнее 1,5 левое 1,5 правое 1,5. </text:span></text:p>
      <text:p text:style-name="P5"><text:span text:style-name="T2">Внимание!!! </text:span><text:span text:style-name="T3">Если работа большего объема</text:span><text:span text:style-name="T4"> (сборник стихов, исследовательская работа и т. п.), то в адрес оргкомитета высылается аннотация к работе объёмом 2,5 листа формата А4 (требования как к конкурсной работе). Полный текст работы автор, вышедший в финал Интернет – фестиваля, предоставляет по приезду в Сочи.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5:07:58.250967170</meta:creation-date>
    <dc:date>2016-12-09T20:32:35.092092359</dc:date>
    <meta:editing-duration>PT2H10M43S</meta:editing-duration>
    <meta:editing-cycles>19</meta:editing-cycles>
    <meta:generator>LibreOffice/5.1.4.2$Linux_X86_64 LibreOffice_project/10m0$Build-2</meta:generator>
    <meta:document-statistic meta:table-count="0" meta:image-count="0" meta:object-count="0" meta:page-count="2" meta:paragraph-count="19" meta:word-count="257" meta:character-count="2058" meta:non-whitespace-character-count="1806"/>
  </office:meta>
</office:document-meta>
</file>